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полнительная профессиональная программа </text:p>
      <text:p text:style-name="P3"/>
      <text:p text:style-name="P5">Основы управленческой деятельности заведующего отделением профессиональной образовательной организации</text:p>
      <text:p text:style-name="P7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3">36 </text:span><text:span text:style-name="T1">ч.</text:span></text:p>
      <text:p text:style-name="P1"><text:span text:style-name="T2">Сроки и место проведения:</text:span><text:span text:style-name="T4"> 24.10-28.10.2016 г., </text:span><text:span text:style-name="T1">г. Хабаровск</text:span></text:p>
      <text:p text:style-name="P1"><text:span text:style-name="T2">Категория слушателей: </text:span><text:span text:style-name="T3">заведующие отделениями профессиональных образовательных организаций</text:span><text:span text:style-name="T2"> 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6">В программа представлены 4 раздела: </text:p>
      <text:list xml:id="list1594576877871835550" text:style-name="L1">
        <text:list-item>
          <text:p text:style-name="P9">Психолого-педагогические основы управленческой деятельности.</text:p>
        </text:list-item>
        <text:list-item>
          <text:p text:style-name="P9">Менеджмент профессиональной деятельности.</text:p>
        </text:list-item>
        <text:list-item>
          <text:p text:style-name="P9">Профессиональная культура руководителя.</text:p>
        </text:list-item>
        <text:list-item>
          <text:p text:style-name="P9">Управление персоналом в профессиональных образовательных организациях.</text:p>
        </text:list-item>
      </text:list>
      <text:p text:style-name="P10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3</meta:editing-cycles>
    <meta:print-date>2014-12-25T01:08:00</meta:print-date>
    <meta:creation-date>2014-12-25T05:43:00</meta:creation-date>
    <dc:date>2016-02-10T09:52:23.10</dc:date>
    <meta:editing-duration>PT3M39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97" meta:character-count="885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